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5:683</text:p>
          </table:table-cell>
          <table:table-cell table:style-name="ce15" office:value-type="float" office:value="111516.21" calcext:value-type="float">
            <text:p>111,516.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11.12.202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5B7DC8FE1BE23539C7C08B28E81F82AF62F331D5A2218BAD18EF4DB00609072960C235A42F7F1A07CB0122AC0CBBDA2BF9DA857CC7AC131ED4A4B089152BEB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4T12:26:10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